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98e81" officeooo:paragraph-rsid="00198e81"/>
    </style:style>
    <style:style style:name="P2" style:family="paragraph" style:parent-style-name="Standard">
      <style:paragraph-properties fo:text-align="justify" style:justify-single-word="false"/>
      <style:text-properties officeooo:rsid="00198e81" officeooo:paragraph-rsid="001be3a8"/>
    </style:style>
    <style:style style:name="P3" style:family="paragraph" style:parent-style-name="Standard">
      <style:paragraph-properties fo:text-align="justify" style:justify-single-word="false"/>
      <style:text-properties officeooo:rsid="00198e81" officeooo:paragraph-rsid="001e6685"/>
    </style:style>
    <style:style style:name="P4" style:family="paragraph" style:parent-style-name="Standard">
      <style:paragraph-properties fo:text-align="justify" style:justify-single-word="false"/>
      <style:text-properties officeooo:rsid="00198e81" officeooo:paragraph-rsid="0022c264"/>
    </style:style>
    <style:style style:name="P5" style:family="paragraph" style:parent-style-name="Standard">
      <style:paragraph-properties fo:text-align="center" style:justify-single-word="false"/>
      <style:text-properties fo:font-weight="bold" officeooo:rsid="00198e81" officeooo:paragraph-rsid="00198e81" style:font-weight-asian="bold" style:font-weight-complex="bold"/>
    </style:style>
    <style:style style:name="P6" style:family="paragraph" style:parent-style-name="Standard">
      <style:paragraph-properties fo:text-align="center" style:justify-single-word="false"/>
      <style:text-properties fo:font-style="italic" fo:font-weight="bold" officeooo:rsid="00198e81" officeooo:paragraph-rsid="00198e81"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officeooo:rsid="00198e81" officeooo:paragraph-rsid="00198e81" style:font-style-asian="italic" style:font-style-complex="italic"/>
    </style:style>
    <style:style style:name="P8" style:family="paragraph" style:parent-style-name="Standard">
      <style:paragraph-properties fo:text-align="justify" style:justify-single-word="false"/>
      <style:text-properties officeooo:rsid="001b52ae" officeooo:paragraph-rsid="0025f38e"/>
    </style:style>
    <style:style style:name="P9" style:family="paragraph" style:parent-style-name="Standard">
      <style:paragraph-properties fo:text-align="justify" style:justify-single-word="false"/>
      <style:text-properties officeooo:rsid="001b52ae" officeooo:paragraph-rsid="002067ae"/>
    </style:style>
    <style:style style:name="P10" style:family="paragraph" style:parent-style-name="Standard">
      <style:paragraph-properties fo:text-align="justify" style:justify-single-word="false"/>
      <style:text-properties officeooo:rsid="001b52ae" officeooo:paragraph-rsid="002a602f"/>
    </style:style>
    <style:style style:name="P11" style:family="paragraph" style:parent-style-name="Standard">
      <style:paragraph-properties fo:text-align="justify" style:justify-single-word="false"/>
      <style:text-properties officeooo:rsid="001b52ae" officeooo:paragraph-rsid="002b9649"/>
    </style:style>
    <style:style style:name="T1" style:family="text">
      <style:text-properties officeooo:rsid="001994c0"/>
    </style:style>
    <style:style style:name="T2" style:family="text">
      <style:text-properties officeooo:rsid="001b52ae"/>
    </style:style>
    <style:style style:name="T3" style:family="text">
      <style:text-properties officeooo:rsid="001be3a8"/>
    </style:style>
    <style:style style:name="T4" style:family="text">
      <style:text-properties officeooo:rsid="00247a72"/>
    </style:style>
    <style:style style:name="T5" style:family="text">
      <style:text-properties officeooo:rsid="0027b712"/>
    </style:style>
    <style:style style:name="T6" style:family="text">
      <style:text-properties officeooo:rsid="0028319c"/>
    </style:style>
    <style:style style:name="T7" style:family="text">
      <style:text-properties officeooo:rsid="002ea0dc"/>
    </style:style>
    <style:style style:name="T8" style:family="text">
      <style:text-properties officeooo:rsid="00379883"/>
    </style:style>
    <style:style style:name="T9" style:family="text">
      <style:text-properties officeooo:rsid="00397b0d"/>
    </style:style>
    <style:style style:name="T10" style:family="text">
      <style:text-properties officeooo:rsid="003c6c9c"/>
    </style:style>
    <style:style style:name="T11" style:family="text">
      <style:text-properties officeooo:rsid="003f8081"/>
    </style:style>
    <style:style style:name="T12" style:family="text">
      <style:text-properties officeooo:rsid="00417c53"/>
    </style:style>
    <style:style style:name="T13" style:family="text">
      <style:text-properties officeooo:rsid="0043013f"/>
    </style:style>
    <style:style style:name="T14" style:family="text">
      <style:text-properties officeooo:rsid="0045e97a"/>
    </style:style>
    <style:style style:name="T15" style:family="text">
      <style:text-properties officeooo:rsid="0047170c"/>
    </style:style>
    <style:style style:name="T16" style:family="text">
      <style:text-properties officeooo:rsid="004764c6"/>
    </style:style>
    <style:style style:name="T17" style:family="text">
      <style:text-properties officeooo:rsid="00484f8e"/>
    </style:style>
    <style:style style:name="T18" style:family="text">
      <style:text-properties officeooo:rsid="00499ddf"/>
    </style:style>
    <style:style style:name="T19" style:family="text">
      <style:text-properties officeooo:rsid="004b659e"/>
    </style:style>
    <style:style style:name="T20" style:family="text">
      <style:text-properties officeooo:rsid="004d72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ta su acquedotto e fognatura a Tigliole. </text:p>
      <text:p text:style-name="P6"><text:span text:style-name="T5">di </text:span>Pin<text:span text:style-name="T5">o</text:span> Goria <text:span text:style-name="T5">nel m</text:span>arzo 2021</text:p>
      <text:p text:style-name="P7"/>
      <text:p text:style-name="P1"><text:s text:c="4"/>Traggo spunto dalla sospensione dell'erogazione dell'acqua potabile in tutto il territorio <text:span text:style-name="T10">comunale</text:span> avvenuta per alcune ore del 23 marzo 2021 per illustrare brevemente le vicende degli ultimi decenni delle reti acquedottistiche e fognarie tigliolesi.</text:p>
      <text:p text:style-name="P1"/>
      <text:p text:style-name="P2"><text:s text:c="4"/>Fino agli anni cinquanta <text:span text:style-name="T3">del Novecento</text:span> solo nel Capoluogo c'era l'acqua potabile <text:span text:style-name="T3">che sgorgava</text:span> <text:s/>dai rubinetti; <text:span text:style-name="T3">essa</text:span> proveni<text:span text:style-name="T3">va</text:span> da un pozzo trivellato nella valletta sottostante, verso Remondini. </text:p>
      <text:p text:style-name="P3"><text:s text:c="4"/>In quegli anni il Comune acquistò <text:span text:style-name="T1">due</text:span> piccol<text:span text:style-name="T2">i</text:span> appezzame<text:span text:style-name="T2">n</text:span>t<text:span text:style-name="T2">i</text:span> di terreno in territorio di San Damiano: <text:span text:style-name="T2">uno a</text:span> Bricco Tarò, in loc. Bricco Aguggia, l'altura più alta della zona, utile per costruirvi un deposito di 90 mc <text:s/>per la successiva distribuzione per caduta <text:span text:style-name="T11">(questo</text:span> <text:span text:style-name="T6">deposito venne di molto ampliato intorno al 1990, in misura tale da garantire la fornitura per un periodo più lungo, in caso d'emergenza)</text:span>; <text:span text:style-name="T2">l'altro terreno si trova in frazione Martinetta, nella valle che parte da Cantarana, ricca della falda acquifera che si sviluppa tra le profonde rocce fin sotto la piana villanovese, rifornendo quei territori.</text:span></text:p>
      <text:p text:style-name="P8"><text:s text:c="4"/>Questa falda sopporta da molti anni notevolissime estrazioni, con pozzi trivellati a profondità sempre maggiore: dalle poche decine di metri degli anni '50/'60 ai 200 dei '90, da quando ulteriori trivellazioni sono bloccate e tutta l'acqua appena estratta, dopo un <text:s/>sollevamento con pompe alimentate elettricamente, viene depurata da ferro e manganese; i residui di questi metalli possono incrostare <text:span text:style-name="T12">tratti di </text:span>tubazioni della rete e son quelli che danno il colore all'acqua che sgorga dai rubinetti per qualche tempo successivo alle riprese di erogazione, a seguito delle inevitabili "stantuffate" dei vuoti d'aria che si sono creati con la sospensione dovuta a riparazioni sulla condotta.</text:p>
      <text:p text:style-name="P8"><text:s text:c="4"/>In tale campo acquifero di Cantarana sono stati negli anni trivellati molti pozzi che alimentano, oltre a quella di Tigliole, le reti acquedottistiche di San Damiano, Villafranca e Cantarana nonchè gran parte di quella Asti. <text:s/></text:p>
      <text:p text:style-name="P9"><text:s text:c="4"/>Per ovviare alle carenze di fornitura che portavano disagi specialmente in certi luoghi, dagli <text:span text:style-name="T8">anni</text:span> '60 ai '90 tale estrazione tigliolese è stata <text:span text:style-name="T13">aumentata</text:span> con nuovi pozzi, sempre più profondi; parimenti, la rete di distribuzione è stata ampliata, con molti interventi di nuova costruzione oltrechè di sostituzioni potenziate: da allora tutto il territorio comunale è adeguatamente fornito, <text:span text:style-name="T14">dove possibile con una configurazione "ad anello", idonea a garantire continuità di fornitura.</text:span> </text:p>
      <text:p text:style-name="P10"><text:s text:c="4"/>In tutto questo arco temporale, oltre agli interventi sui pozzi, più propriamente di rilevanza elettrica, effettuati dalle ditte astigiane Sebastiano Perosino di origini tigliolesi <text:span text:style-name="T19">e Torchio Bruno,</text:span> la manutenzione della rete è stata <text:span text:style-name="T15">esegui</text:span>ta prima da idraulici incaricati (quali Secondo Perosino di San Carlo e Angelo Pregno di Vaglierano) e dal 1986, per una quindicina d'anni, dai dipendenti comunali Toni Frizzarin e Roberto Gallo. <text:span text:style-name="T9">M</text:span>entre gli incassi delle bollette dei consumi continuavano ad arrivare al Comune, che stabiliva anche le tariffe applicabili, nel nuovo millennio detta manutenzione è stata affidata all'Asp di Asti. <text:span text:style-name="T9">I</text:span>l complesso degli impianti in questione costituisce anche u<text:span text:style-name="T20">n</text:span> patrimonio comunale; una trentina d'anni fa il Comune rifiutò una richiesta di cessione, ritenuta inadeguata; da anni il Comune ha ormai terminato di pagare gli oneri finanziari <text:s/><text:span text:style-name="T16">de</text:span>i mutui accesi per il finanziamento dei <text:span text:style-name="T17">diversi</text:span> interventi <text:span text:style-name="T17">straordinari</text:span>.</text:p>
      <text:p text:style-name="P4"><text:s text:c="4"/><text:span text:style-name="T4">Un accenno aggiuntivo alle caratteristiche della rete idrica: un'unica condotta porta l'acqua dai pozzi all'impianto astigiano convenzionato di demanganizzazione e deferrizzazione, quindi sale al deposito di Bricco Tarò e di lì arriva a Valperosa: l'unicità di questa tubazione di notevole diametro/portata, oggetto dell'intervento del 23 marzo di cui all'inizio, spiega perchè la sospensione dell'erogazione ha inesorabilmente colpito l'intero territorio comunale. A Valperosa la rete si biforca, <text:s/>inizia a servire gli allacciamenti e via via si diffonde a reticolo verso tutti gli edifici esistenti sul territorio comunale, ciascuno dei quali è allacciato al tratto di tubazione più vicino, di diametro adeguato ai rifornimenti privati che deve servire.</text:span></text:p>
      <text:p text:style-name="P4"><text:s text:c="4"/><text:span text:style-name="T7">Un ultimo accenno alle caratteristiche degli impianti di raccolta e smaltimento delle acque nere: poichè i reflui corrono per caduta naturale, la rete impiantistica, salvo eccezioni, non può che <text:s/></text:span><text:soft-page-break/><text:span text:style-name="T7">adattarsi all'andamento orografico del territorio, prevalentemente costituito da colline separate da vallette non sempre comunicanti fra loro; ci sono diverse zone tigliolesi che quindi non possono essere collegate al depuratore del Canavese. Dopo la costruzione nel Capoluogo del primo collettore fognario con relativo depuratorino quasi una cinquantina d'anni fa, i successivi sviluppi della rete hanno interessato diverse altre zone (l'ultima qualche anno fa, per Malaterra-Pocola); il prossimo intervento programmato, progettato e finanziato dal competente "Acquedotto della Piana" e che interessa Tigliole, finalmente di ormai prossima realizzazione, consiste nella costruzione del collettore fognario di collegamento del Capoluogo con i Doglioni, dove esiste già una tubazione che conduce al depuratore del Canavese; sarà così possibile eliminare il vecchio e poco efficiente depuratorino esistente nella valletta sotto il Capoluogo, così come capitò a Pratomorone quando fu costruito qualche decennio fa il collegamento col depuratore del Canavese. <text:s/></text:span></text:p>
      <text:p text:style-name="P11"><text:s text:c="4"/>Nel nuovo millennio la normativa è mutata radicalmente: <text:span text:style-name="T10">sono state </text:span>soppresse le gestioni comunali, la gestione degli acquedotti <text:span text:style-name="T10">è stata</text:span> integrata con quella di fognature e depuratori; il tutto, cioè il "servizio idrico integrato", comprese programmazione e realizzazione di ogni innovazione e manutenzione nonchè fissazione delle tariffe dei consumi, è stato affidato al governo di una "autorità d'ambito" autonoma, costituita da una mezza dozzina di amministratori eletti da Comuni e Province in rappresentanza delle zone interessate: la zona cui appartiene Tigliole è rappresentata da Vincenzo Gerbi di Cantarana, da anni anche <text:span text:style-name="T18">eletto </text:span>presidente di quell'"autorità d'ambito", composta inoltre dal rappresentante della zona di Asti, quello del nordest e quello del sud astigiano. <text:span text:style-name="T10">Q</text:span>ueste quattro zone astigiane sono operativamente affidate alla gestione rispettivamente dell'"Acquedotto della Piana" <text:span text:style-name="T18">di Villanova</text:span> (la nostra, quindi l'nterlocutore comunale per ac<text:span text:style-name="T18">q</text:span>ue<text:span text:style-name="T18">d</text:span>otto e fognature), poi l'Asp, il "Monferrato" ed il "Valtiglione", che incassano anche le bollette dei consumi d'acqua potabile, comprendenti anche le dovute quote per le attività di raccolta e smaltimento dei reflui.</text:p>
      <text:p text:style-name="P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M47S</meta:editing-duration>
    <meta:editing-cycles>51</meta:editing-cycles>
    <meta:generator>LibreOffice/5.1.2.2$Windows_x86 LibreOffice_project/d3bf12ecb743fc0d20e0be0c58ca359301eb705f</meta:generator>
    <dc:date>2021-04-09T17:43:44.914000000</dc:date>
    <meta:document-statistic meta:table-count="0" meta:image-count="0" meta:object-count="0" meta:page-count="2" meta:paragraph-count="13" meta:word-count="964" meta:character-count="6714" meta:non-whitespace-character-count="5705"/>
    <meta:user-defined meta:name="Info 1"/>
    <meta:user-defined meta:name="Info 2"/>
    <meta:user-defined meta:name="Info 3"/>
    <meta:user-defined meta:name="Info 4"/>
  </office:meta>
</office:document-meta>
</file>