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3" style:parent-style-name="Standard" style:family="paragraph">
      <style:paragraph-properties fo:text-align="justify"/>
      <style:text-properties fo:font-style="italic" style:font-style-asian="italic" style:font-style-complex="italic"/>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office:automatic-styles>
  <office:body>
    <office:text text:use-soft-page-breaks="true">
      <text:p text:style-name="P1">Nota sulle scuole elementari<text:s/>a Tigliole.</text:p>
      <text:p text:style-name="P2">di Pino Goria nel 2021</text:p>
      <text:p text:style-name="P3"/>
      <text:p text:style-name="P4"><text:s text:c="4"/>Prendendo spunto dal recente intervento rinnovatore di copertura e tinteggiatura esterna dell'edificio scolastico in fr. Pratomorone, può essere utile illustrare brevemente le vicende <text:s/>che negli ultimi decenni hanno riguardato le scuole elementari tigliolesi.</text:p>
      <text:p text:style-name="P5"><text:s text:c="4"/></text:p>
      <text:p text:style-name="P6"><text:s text:c="4"/>L'"obbligo scolastico" non copre la scuola materna, oggi chiamata "dell'infanzia", men che meno l'asilo nido. Esso è ora fissato agli anni d'età corrispondenti alla frequenza senza bocciature fino al secondo anno delle medie superiori, cioè 16 anni; a partire dalle persone nate nel 1952 è stato fissato agli anni d'età corrispondenti alla frequenza senza bocciature fino alla terza media inferiore, cioè 14 anni; <text:s/>dai primi decenni del Novecento era fissato agli anni d'età corrispondenti alla frequenza senza bocciature fino alla quinta elementare, cioè 11 anni. Esso riguarda il raggiungimento di una certa età e non, quindi, il conseguimento d'un certo livello scolastico; una persona può assolvere il previsto "obbligo scolastico" anche frequentando per più anni le stesse classi scolastiche e senza arrivare a conseguire quel certo diploma. Altra cosa è che, nel regime di "valore legale" del titolo di studio che vige in Italia, per certi impieghi pubblici sia previsto il possesso di un certo diploma.</text:p>
      <text:p text:style-name="P7"><text:s text:c="2"/>Per le scuole dell'obbligo, a Tigliole è sempre stato organizzato il servizio scolastico elementare, oggi scuola primaria; gli abitanti nel territorio comunale tigliolese che abbiano voluto proseguire gli studi oltre il livello elementare si sono sempre dovuti recare altrove, sia in scuole pubbliche che private, dalle medie inferiori (secondaria di primo grado) a quelle superiori (secondaria di secondo grado) ai corsi di laurea. <text:s/>Dopo averne sostenuto per diversi anni l'organizzazione parrocchiale nell'apposito edificio di Pratomorone, dall'anno scorso il Comune vi organizza i servizi di scuola materna e di asilo nido; come per questi, che non costituiscono "obbligo scolastico", anche per le scuole elementari spetta<text:s/>al Comune l'organizzazione del servizio (edificio, trasporto, refezione...). <text:s text:c="6"/>Gli allievi delle scuole elementari sono stati ospitati in due aule nel Capoluogo e nelle frazioni di Pratomorone e San Carlo, per molti anni anche in un'aula a Pocola e Valperosa; in queste plessi scolastici uno o due insegnanti si dividevano le classi di appartenenza degli alunni frequentanti; le aule erano naturalmente tante quante gli insegnanti che operavano. Nei primi anni '60 il Comune fece costruire due nuovi edifici<text:s/>appositamente destinati ad aule scolastiche: tre a Pratomorone e due a San Carlo; nel Capoluogo due aule continuarono a funzionare al piano terra del municipio; a Valperosa e Pocola continuò a funzionare l'aula che il Comune affittava dalla proprietà dell'edificio interessato.</text:p>
      <text:p text:style-name="P8"><text:s text:c="4"/>Poco dopo la metà degli anni '70 le scelte comunali cambiarono: furono abolite tutte le pluriclassi ed organizzate le cinque classi uniche per tutti gli scolari tigliolesi; ove occorresse, il Comune organizzò il trasporto col nuovo servizio di scuolabus, per gli scolari di 1° e 2° nell'edificio di San Carlo e per quelli di 3°, 4° e 5° nell'edificio di Pratomorone. Con l'occasione, lo stesso servizio scuolabus fu organizzato anche per il trasporto degli studenti tigliolesi alla scuola media inferiore di Baldichieri. Questo cambiamento incontrò grossi ostacoli <text:s/>non solo localmente, ma fu perseguito rigidamente.</text:p>
      <text:p text:style-name="P9"><text:s text:c="4"/>Nei primi anni '90 le scelte comunali cambiarono ancora: l'edificio scolastico di Pratomorone fu ampliato con ulteriori<text:s/>tre aule e l'insegnamento per tutte le cinque classi fu organizzato in questo luogo unico, com'è attualmente, con il relativo servizio scuolabus. Negli anni '90 è stato venduto l'edificio scolastico di San Carlo. Negli anni Duemila è stata completata la costruzione della palestra scolastica presso l'edificio scolastico ormai unic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cnico</meta:initial-creator>
    <dc:creator>tecnico</dc:creator>
    <meta:creation-date>2021-09-09T12:03:00Z</meta:creation-date>
    <dc:date>2021-09-09T12:03: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1" meta:paragraph-count="7" meta:word-count="588" meta:character-count="3938" meta:row-count="27" meta:non-whitespace-character-count="3357"/>
  </office:meta>
</office:document-meta>
</file>